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grove den aan de Hanendorperweg 512-059, 8166 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grove den aan de Hanendorperweg 512-059, 8166 JJ Emst.</text:p>
            <text:p text:style-name="common-al">Datum besluit: 9 september 2021</text:p>
            <text:p text:style-name="common-al">Zaaknummer: 347936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4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7936</meta:user-defined>
    <dc:language>nl</dc:language>
    <meta:user-defined meta:name="OVERHEIDop.locatietype/OVERHEIDop.gebiedsmarkering">Adres</meta:user-defined>
    <meta:user-defined meta:name="DC.title">Verleende omgevingsvergunning voor het kappen van een grove den aan de Hanendorperweg 512-059, 8166 JJ Em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27</meta:user-defined>
    <meta:user-defined meta:name="OVERHEIDop.GmbID/DC.identifier">gmb-2021-315427</meta:user-defined>
    <meta:user-defined meta:name="OVERHEIDop.versieInformatie"/>
  </office:meta>
</office:document-meta>
</file>