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G.H. Hoijtinkstraat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M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.H. Hoijtinkstraat 75 Alkmaar</text:span>: het realiseren van een dakopbouw</text:p>
            <text:p text:style-name="common-al"> Datum ontvangst: 3 september 2021.</text:p>
            <text:p text:style-name="common-al">Zaaknummer: 000024362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4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PM75</meta:user-defined>
    <dc:language>nl</dc:language>
    <meta:user-defined meta:name="OVERHEIDop.locatietype/OVERHEIDop.gebiedsmarkering">Adres</meta:user-defined>
    <meta:user-defined meta:name="DC.title">Gemeente Alkmaar - aanvraag omgevingsvergunning - realiseren van een dakopbouw - G.H. Hoijtinkstraat 75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24</meta:user-defined>
    <meta:user-defined meta:name="OVERHEIDop.GmbID/DC.identifier">gmb-2021-315424</meta:user-defined>
    <meta:user-defined meta:name="OVERHEIDop.versieInformatie"/>
  </office:meta>
</office:document-meta>
</file>