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jf appartementen, Langestraat 46, 9671 PH Winschoten &amp; Venne 127, 9671 E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1, realiseren vijf appartementen, Langestraat 46, 9671 PH Winschoten &amp; Venne 127, 9671 E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jf appartementen, Langestraat 46, 9671 PH Winschoten &amp; Venne 127, 9671 ER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2</meta:user-defined>
    <meta:user-defined meta:name="OVERHEIDop.GmbID/DC.identifier">gmb-2021-315422</meta:user-defined>
    <meta:user-defined meta:name="OVERHEIDop.versieInformatie"/>
  </office:meta>
</office:document-meta>
</file>