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oning - Nieuwland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 4 De Rijp</text:span>: het verbouwen van een woning </text:p>
            <text:p text:style-name="common-al">Datum ontvangst: 3 september 2021.</text:p>
            <text:p text:style-name="common-al">Zaaknummer: 00002435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4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R4</meta:user-defined>
    <dc:language>nl</dc:language>
    <meta:user-defined meta:name="OVERHEIDop.locatietype/OVERHEIDop.gebiedsmarkering">Adres</meta:user-defined>
    <meta:user-defined meta:name="DC.title">Gemeente Alkmaar - aanvraag omgevingsvergunning - verbouwen van een woning - Nieuwland 4, De Rij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21</meta:user-defined>
    <meta:user-defined meta:name="OVERHEIDop.GmbID/DC.identifier">gmb-2021-315421</meta:user-defined>
    <meta:user-defined meta:name="OVERHEIDop.versieInformatie"/>
  </office:meta>
</office:document-meta>
</file>