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aan de Veldkampweg 2-004, 8162 P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twee bomen aan de Veldkampweg 2-004, 8162 PV Epe.</text:p>
            <text:p text:style-name="common-al">Datum aanvraag: 10 september 2021</text:p>
            <text:p text:style-name="common-al">Zaaknummer: 353466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3466</meta:user-defined>
    <dc:language>nl</dc:language>
    <meta:user-defined meta:name="OVERHEIDop.locatietype/OVERHEIDop.gebiedsmarkering">Adres</meta:user-defined>
    <meta:user-defined meta:name="DC.title">Aanvraag omgevingsvergunning voor het kappen van twee bomen aan de Veldkampweg 2-004, 8162 PV Ep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0</meta:user-defined>
    <meta:user-defined meta:name="OVERHEIDop.GmbID/DC.identifier">gmb-2021-315420</meta:user-defined>
    <meta:user-defined meta:name="OVERHEIDop.versieInformatie"/>
  </office:meta>
</office:document-meta>
</file>