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6 opslagunits - Egelskoog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BM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gelskoog 17 Alkmaar</text:span>: het bouwen van 6 opslagunits </text:p>
            <text:p text:style-name="common-al">Datum ontvangst: 2 september 2021.</text:p>
            <text:p text:style-name="common-al">Zaaknummer: 000024339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41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1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BM17</meta:user-defined>
    <dc:language>nl</dc:language>
    <meta:user-defined meta:name="OVERHEIDop.locatietype/OVERHEIDop.gebiedsmarkering">Adres</meta:user-defined>
    <meta:user-defined meta:name="DC.title">Gemeente Alkmaar - aanvraag omgevingsvergunning - bouwen van 6 opslagunits - Egelskoog 17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18</meta:user-defined>
    <meta:user-defined meta:name="OVERHEIDop.GmbID/DC.identifier">gmb-2021-315418</meta:user-defined>
    <meta:user-defined meta:name="OVERHEIDop.versieInformatie"/>
  </office:meta>
</office:document-meta>
</file>