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Jan Freerks Zijlkerstraat 31, 9687 PT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9/2021, bouwen woning, Jan Freerks Zijlkerstraat 31, 9687 PT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41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1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Jan Freerks Zijlkerstraat 31, 9687 PT Beert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16</meta:user-defined>
    <meta:user-defined meta:name="OVERHEIDop.GmbID/DC.identifier">gmb-2021-315416</meta:user-defined>
    <meta:user-defined meta:name="OVERHEIDop.versieInformatie"/>
  </office:meta>
</office:document-meta>
</file>