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handelsreclame - Europaboulevard 16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SH16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uropaboulevard 168 Alkmaar</text:span>: het plaatsen van een handelsreclame  Datum ontvangst: 2 september 2021.</text:p>
            <text:p text:style-name="common-al">Zaaknummer: 000024332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41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1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1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5SH168</meta:user-defined>
    <dc:language>nl</dc:language>
    <meta:user-defined meta:name="OVERHEIDop.locatietype/OVERHEIDop.gebiedsmarkering">Adres</meta:user-defined>
    <meta:user-defined meta:name="DC.title">Gemeente Alkmaar - aanvraag omgevingsvergunning - plaatsen van een handelsreclame - Europaboulevard 168, Alkmaa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414</meta:user-defined>
    <meta:user-defined meta:name="OVERHEIDop.GmbID/DC.identifier">gmb-2021-315414</meta:user-defined>
    <meta:user-defined meta:name="OVERHEIDop.versieInformatie"/>
  </office:meta>
</office:document-meta>
</file>