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ubbele bewoning aan de Dijkhuizerweg 32, 8161 N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realiseren van een dubbele bewoning aan de Dijkhuizerweg 32, 8161 NV Epe. </text:p>
            <text:p text:style-name="common-al">Datum aanvraag: 7 september 2021</text:p>
            <text:p text:style-name="common-al">Zaaknummer: 35136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4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1364</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realiseren van een dubbele bewoning aan de Dijkhuizerweg 32, 8161 NV Epe</meta:user-defined>
    <meta:user-defined meta:name="DCTERMS.W3CDTF/DCTERMS.available">2021-09-15</meta:user-defined>
    <meta:user-defined meta:name="DCTERMS.W3CDTF/OVERHEIDop.jaargang">2021</meta:user-defined>
    <meta:user-defined meta:name="OVERHEIDop.publicationIssue">315413</meta:user-defined>
    <meta:user-defined meta:name="OVERHEIDop.GmbID/DC.identifier">gmb-2021-315413</meta:user-defined>
    <meta:user-defined meta:name="OVERHEIDop.versieInformatie"/>
  </office:meta>
</office:document-meta>
</file>