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overkapping snellaadstation, Rijksweg 44, 9693 CK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9/2021, plaatsen overkapping snellaadstation, Rijksweg 44, 9693 CK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41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overkapping snellaadstation, Rijksweg 44, 9693 CK Bad Nieuweschans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12</meta:user-defined>
    <meta:user-defined meta:name="OVERHEIDop.GmbID/DC.identifier">gmb-2021-315412</meta:user-defined>
    <meta:user-defined meta:name="OVERHEIDop.versieInformatie"/>
  </office:meta>
</office:document-meta>
</file>