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de Glazenmaker 103, 8162 T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carport aan de Glazenmaker 103, 8162 TA Epe.</text:p>
            <text:p text:style-name="common-al">Datum aanvraag: 7 september 2021</text:p>
            <text:p text:style-name="common-al">Zaaknummer: 35107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4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072</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bouwen van een carport aan de Glazenmaker 103, 8162 TA Epe</meta:user-defined>
    <meta:user-defined meta:name="DCTERMS.W3CDTF/DCTERMS.available">2021-09-15</meta:user-defined>
    <meta:user-defined meta:name="DCTERMS.W3CDTF/OVERHEIDop.jaargang">2021</meta:user-defined>
    <meta:user-defined meta:name="OVERHEIDop.publicationIssue">315411</meta:user-defined>
    <meta:user-defined meta:name="OVERHEIDop.GmbID/DC.identifier">gmb-2021-315411</meta:user-defined>
    <meta:user-defined meta:name="OVERHEIDop.versieInformatie"/>
  </office:meta>
</office:document-meta>
</file>