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Lindelaan 15, 9674 B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9/2021, kappen boom, Lindelaan 15, 9674 B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40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0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Lindelaan 15, 9674 BV Winschot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08</meta:user-defined>
    <meta:user-defined meta:name="OVERHEIDop.GmbID/DC.identifier">gmb-2021-315408</meta:user-defined>
    <meta:user-defined meta:name="OVERHEIDop.versieInformatie"/>
  </office:meta>
</office:document-meta>
</file>