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atletiekbaan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1 heeft de gemeente een aanvraag ontvangen voor een evenementenvergunning voor Vijfenveertigste Dijkloop  Avantri 16-10-2021 op locatie atletiekbaan te Schoonhoven. De aanvraag is geregistreerd onder zaaknummer SXO-2021189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540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0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0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atletiekbaan te Schoonhov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400</meta:user-defined>
    <meta:user-defined meta:name="OVERHEIDop.GmbID/DC.identifier">gmb-2021-315400</meta:user-defined>
    <meta:user-defined meta:name="OVERHEIDop.versieInformatie"/>
  </office:meta>
</office:document-meta>
</file>