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nschotenstraat 10-12 Barneveld, dakverhoging en plaatsen twee dakkapellen aan achterzij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1W0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41 461133</meta:user-defined>
    <meta:user-defined meta:name="DC.title">Verleende omgevingsvergunning reguliere procedure, Haanschotenstraat 10-12 Barneveld, dakverhoging en plaatsen twee dakkapellen aan achterzijde woningen</meta:user-defined>
    <meta:user-defined meta:name="OVERHEID.PostcodeHuisnummer/OVERHEIDop.postcodeHuisnummer">3772CS 10</meta:user-defined>
    <meta:user-defined meta:name="OVERHEIDop.straatnaam">Haanschotenstraat</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40</meta:user-defined>
    <meta:user-defined meta:name="OVERHEIDop.GmbID/DC.identifier">gmb-2021-31540</meta:user-defined>
    <meta:user-defined meta:name="OVERHEIDop.versieInformatie"/>
  </office:meta>
</office:document-meta>
</file>