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Denekamp,  Lattropperstraat 48: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Lattropperstraat 48</text:p>
            <text:p text:style-name="common-al">Project: het uitbreiden van een garage</text:p>
            <text:p text:style-name="common-al">Ingekomen: 20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539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94</meta:user-defined>
    <meta:user-defined meta:name="DCTERMS.abstract">het uitbreiden van een garage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Denekamp,  Lattropperstraat 48: uitbreiden garag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99</meta:user-defined>
    <meta:user-defined meta:name="OVERHEIDop.GmbID/DC.identifier">gmb-2021-315399</meta:user-defined>
    <meta:user-defined meta:name="OVERHEIDop.versieInformatie"/>
  </office:meta>
</office:document-meta>
</file>