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en verduurzamen woning, Hamdijk 29, 9693 T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9/2021, restaureren en verduurzamen woning, Hamdijk 29, 9693 TB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3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staureren en verduurzamen woning, Hamdijk 29, 9693 TB Bad Nieuweschan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97</meta:user-defined>
    <meta:user-defined meta:name="OVERHEIDop.GmbID/DC.identifier">gmb-2021-315397</meta:user-defined>
    <meta:user-defined meta:name="OVERHEIDop.versieInformatie"/>
  </office:meta>
</office:document-meta>
</file>