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fundering en vloeren, St. Vitusholt 129, 9674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9/2021, slopen fundering en vloeren, St. Vitusholt 129, 9674 AJ Winschoten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39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fundering en vloeren, St. Vitusholt 129, 9674 AJ Winscho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94</meta:user-defined>
    <meta:user-defined meta:name="OVERHEIDop.GmbID/DC.identifier">gmb-2021-315394</meta:user-defined>
    <meta:user-defined meta:name="OVERHEIDop.versieInformatie"/>
  </office:meta>
</office:document-meta>
</file>