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Finlandlaan 1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augustus 2021 heeft de Omgevingsdienst Midden-Holland (ODMH) namens de gemeente Alphen aan den Rijn een melding ontvangen ter plaatse van de Finlandlaan 1 in Hazerswoude-Dorp.</text:p>
            <text:p text:style-name="common-al">Dit betreft: het veranderen van het bedrijf bouwen van een corridor.</text:p>
            <text:p text:style-name="common-al"/>
            <text:p text:style-name="common-al">De melding is geregistreerd onder kenmerk 202123709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539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Finlandlaan 1 in Hazerswoude-Dor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92</meta:user-defined>
    <meta:user-defined meta:name="OVERHEIDop.GmbID/DC.identifier">gmb-2021-315392</meta:user-defined>
    <meta:user-defined meta:name="OVERHEIDop.versieInformatie"/>
  </office:meta>
</office:document-meta>
</file>