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0 starten verkoop aggregaten, compressoren en gereedschappen via internet en op veilingen - Buorren 58a, 9223LD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0 starten verkoop aggregaten, compressoren en gereedschappen via internet en op veilingen, Buorren 58a, 9223LD Houtigehage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53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uorren 58a, 9223LD Houtigehag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0 starten verkoop aggregaten, compressoren en gereedschappen via internet en op veilingen - Buorren 58a, 9223LD Houtigehag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7</meta:user-defined>
    <meta:user-defined meta:name="OVERHEIDop.GmbID/DC.identifier">gmb-2021-315387</meta:user-defined>
    <meta:user-defined meta:name="OVERHEIDop.versieInformatie"/>
  </office:meta>
</office:document-meta>
</file>