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aan de Koeweg 23-314, 8162 PH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boom aan de Koeweg 23-314, 8162 PH Epe.</text:p>
            <text:p text:style-name="common-al">Datum besluit: 10 september 2021</text:p>
            <text:p text:style-name="common-al">Zaaknummer: 346423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538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6423</meta:user-defined>
    <dc:language>nl</dc:language>
    <meta:user-defined meta:name="OVERHEIDop.locatietype/OVERHEIDop.gebiedsmarkering">Adres</meta:user-defined>
    <meta:user-defined meta:name="DC.title">Verleende omgevingsvergunning voor het kappen van een boom aan de Koeweg 23-314, 8162 PH Ep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86</meta:user-defined>
    <meta:user-defined meta:name="OVERHEIDop.GmbID/DC.identifier">gmb-2021-315386</meta:user-defined>
    <meta:user-defined meta:name="OVERHEIDop.versieInformatie"/>
  </office:meta>
</office:document-meta>
</file>