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assaulaan 4, 9677 PZ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9/2021, verwijderen asbesthoudende materialen, Nassaulaan 4, 9677 PZ Heiligerlee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Nassaulaan 4, 9677 PZ Heiligerle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4</meta:user-defined>
    <meta:user-defined meta:name="OVERHEIDop.GmbID/DC.identifier">gmb-2021-315384</meta:user-defined>
    <meta:user-defined meta:name="OVERHEIDop.versieInformatie"/>
  </office:meta>
</office:document-meta>
</file>