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Zuiderringdijk 18, 9682 VL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6/09/2021, verwijderen asbesthoudende materialen, Zuiderringdijk 18, 9682 VL Oostwold.</text:p>
            <text:p text:style-name="common-al"/>
            <text:p text:style-name="last-al">Winschoten, 15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538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8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8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Zuiderringdijk 18, 9682 VL Oostwold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383</meta:user-defined>
    <meta:user-defined meta:name="OVERHEIDop.GmbID/DC.identifier">gmb-2021-315383</meta:user-defined>
    <meta:user-defined meta:name="OVERHEIDop.versieInformatie"/>
  </office:meta>
</office:document-meta>
</file>