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Aschofflaan tegenover ingang terrein Intratuin Barneveld, kappen 17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021</text:p>
            <text:p text:style-name="common-al">Zaaknummer 2020W31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3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82.019 459301.371</meta:user-defined>
    <meta:user-defined meta:name="DC.title">Verleende omgevingsvergunning reguliere procedure, Burgemeester Aschofflaan tegenover ingang terrein Intratuin Barneveld, kappen 17 bomen met herplant</meta:user-defined>
    <meta:user-defined meta:name="OVERHEID.PostcodeHuisnummer/OVERHEIDop.postcodeHuisnummer">3772MV 1</meta:user-defined>
    <meta:user-defined meta:name="OVERHEIDop.straatnaam">Burgemeester Aschofflaan</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38</meta:user-defined>
    <meta:user-defined meta:name="OVERHEIDop.GmbID/DC.identifier">gmb-2021-31538</meta:user-defined>
    <meta:user-defined meta:name="OVERHEIDop.versieInformatie"/>
  </office:meta>
</office:document-meta>
</file>