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ltakade 10,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47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10,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geschakelde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47841</meta:user-defined>
    <meta:user-defined meta:name="DCTERMS.abstract">het realiseren van een geschakelde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altakade 10,12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78</meta:user-defined>
    <meta:user-defined meta:name="OVERHEIDop.GmbID/DC.identifier">gmb-2021-315378</meta:user-defined>
    <meta:user-defined meta:name="OVERHEIDop.versieInformatie"/>
  </office:meta>
</office:document-meta>
</file>