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ohan v Oldenbarneveltl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793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ohan v Oldenbarneveltl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537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7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179377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Johan v Oldenbarneveltln 14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5373</meta:user-defined>
    <meta:user-defined meta:name="OVERHEIDop.GmbID/DC.identifier">gmb-2021-315373</meta:user-defined>
    <meta:user-defined meta:name="OVERHEIDop.versieInformatie"/>
  </office:meta>
</office:document-meta>
</file>