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Mauritshof 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564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auritshof 1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berging / verand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537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7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7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56435</meta:user-defined>
    <meta:user-defined meta:name="DCTERMS.abstract">het bouwen van een berging / 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Mauritshof 116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5370</meta:user-defined>
    <meta:user-defined meta:name="OVERHEIDop.GmbID/DC.identifier">gmb-2021-315370</meta:user-defined>
    <meta:user-defined meta:name="OVERHEIDop.versieInformatie"/>
  </office:meta>
</office:document-meta>
</file>