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landhof 27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9/2021, verwijderen asbesthoudende materialen, Elandhof 27, 9675 JD Winschoten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3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Elandhof 27, 9675 JD Winscho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63</meta:user-defined>
    <meta:user-defined meta:name="OVERHEIDop.GmbID/DC.identifier">gmb-2021-315363</meta:user-defined>
    <meta:user-defined meta:name="OVERHEIDop.versieInformatie"/>
  </office:meta>
</office:document-meta>
</file>