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akerveld 151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1 besloten om de beslistermijn voor de aanvraag met zaaknummer OV-2021-0326 voor een omgevingsvergunning op locatie Lakerveld 151 in Lexmond te verlengen voor een periode van maximaal 6 weken. De aanvraag betreft het plaatsen van een tijdelijke woonunit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536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6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6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akerveld 151 in Lexmond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362</meta:user-defined>
    <meta:user-defined meta:name="OVERHEIDop.GmbID/DC.identifier">gmb-2021-315362</meta:user-defined>
    <meta:user-defined meta:name="OVERHEIDop.versieInformatie"/>
  </office:meta>
</office:document-meta>
</file>