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p en rondom het Exercitieveld, het Landgoed Bredius, het Westdampark en 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en rondom het Exercitieveld, het Landgoed Bredius, het Westdampark en 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adsgolf op 1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5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00</meta:user-defined>
    <meta:user-defined meta:name="DCTERMS.abstract">het organiseren van stadsgolf op 11 september 2021</meta:user-defined>
    <dc:language>nl</dc:language>
    <meta:user-defined meta:name="OVERHEIDop.locatietype/OVERHEIDop.gebiedsmarkering">Punt</meta:user-defined>
    <meta:user-defined meta:name="DC.title">Besluit/beoordeling (op en rondom het Exercitieveld, het Landgoed Bredius, het Westdampark en Wijkpark Molenvliet in Woerd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56</meta:user-defined>
    <meta:user-defined meta:name="OVERHEIDop.GmbID/DC.identifier">gmb-2021-315356</meta:user-defined>
    <meta:user-defined meta:name="OVERHEIDop.versieInformatie"/>
  </office:meta>
</office:document-meta>
</file>