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ancy Fair Sportlust '46 op 2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4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574</meta:user-defined>
    <meta:user-defined meta:name="DCTERMS.abstract">het organiseren van een Fancy Fair Sportlust '46 op 27 oktober 2021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49</meta:user-defined>
    <meta:user-defined meta:name="OVERHEIDop.GmbID/DC.identifier">gmb-2021-315349</meta:user-defined>
    <meta:user-defined meta:name="OVERHEIDop.versieInformatie"/>
  </office:meta>
</office:document-meta>
</file>