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21, verwijderen asbesthoudende materialen, Hoofdweg 168, 9681 AL Midwolda.</text:p>
            <text:p text:style-name="common-al"/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34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4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ofdweg 168, 9681 AL Midwol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43</meta:user-defined>
    <meta:user-defined meta:name="OVERHEIDop.GmbID/DC.identifier">gmb-2021-315343</meta:user-defined>
    <meta:user-defined meta:name="OVERHEIDop.versieInformatie"/>
  </office:meta>
</office:document-meta>
</file>