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uinhuis bij een recreatiewoning aan de Sprengenweg 14A,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tuinhuis bij een recreatiewoning aan de Sprengenweg 14A, 8161 ND Epe.</text:p>
            <text:p text:style-name="common-al">Datum besluit: 8 september 2021</text:p>
            <text:p text:style-name="common-al">Zaaknummer: 33948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3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485</meta:user-defined>
    <dc:language>nl</dc:language>
    <meta:user-defined meta:name="OVERHEIDop.locatietype/OVERHEIDop.gebiedsmarkering">Adres</meta:user-defined>
    <meta:user-defined meta:name="DC.title">Verleende omgevingsvergunning voor het bouwen van een tuinhuis bij een recreatiewoning aan de Sprengenweg 14A, 8161 ND Epe</meta:user-defined>
    <meta:user-defined meta:name="DCTERMS.W3CDTF/DCTERMS.available">2021-09-15</meta:user-defined>
    <meta:user-defined meta:name="DCTERMS.W3CDTF/OVERHEIDop.jaargang">2021</meta:user-defined>
    <meta:user-defined meta:name="OVERHEIDop.publicationIssue">315338</meta:user-defined>
    <meta:user-defined meta:name="OVERHEIDop.GmbID/DC.identifier">gmb-2021-315338</meta:user-defined>
    <meta:user-defined meta:name="OVERHEIDop.versieInformatie"/>
  </office:meta>
</office:document-meta>
</file>