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zaleastraat 73, 9675 G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1, verwijderen asbesthoudende materialen, Azaleastraat 73, 9675 GC Winschoten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Azaleastraat 73, 9675 GC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37</meta:user-defined>
    <meta:user-defined meta:name="OVERHEIDop.GmbID/DC.identifier">gmb-2021-315337</meta:user-defined>
    <meta:user-defined meta:name="OVERHEIDop.versieInformatie"/>
  </office:meta>
</office:document-meta>
</file>