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en de aanleg van een uitrit - Jelle Plantingstraat kavel 4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 en de aanleg van een uitrit</text:p>
            <text:p text:style-name="common-al">Locatie: Jelle Plantingstraat kavel 4 Drachten</text:p>
            <text:p text:style-name="last-al">De beslistermijn wordt verlengd met 6 weken. Door dit besluit is de nieuwe uiterste beslisdatum: 28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533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woning en de aanleg van een uitrit, Jelle Plantingstraat kavel 4 Dra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kennisgeving verlenging beslistermijn omgevingsvergunning - de bouw van een woning en de aanleg van een uitrit - Jelle Plantingstraat kavel 4 Drach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33</meta:user-defined>
    <meta:user-defined meta:name="OVERHEIDop.GmbID/DC.identifier">gmb-2021-315333</meta:user-defined>
    <meta:user-defined meta:name="OVERHEIDop.versieInformatie"/>
  </office:meta>
</office:document-meta>
</file>