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95 gemeentelijke bomen aan de Kweekweg 7, 8161 PE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kappen van 195 gemeentelijke bomen op diverse locaties in de gemeente Epe aan de Kweekweg 7, 8161 PE Epe.</text:p>
            <text:p text:style-name="common-al">Datum besluit: 9 september 2021</text:p>
            <text:p text:style-name="common-al">Zaaknummer: 32982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533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3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3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9822</meta:user-defined>
    <dc:language>nl</dc:language>
    <meta:user-defined meta:name="OVERHEIDop.locatietype/OVERHEIDop.gebiedsmarkering">Adres</meta:user-defined>
    <meta:user-defined meta:name="DC.title">Verleende omgevingsvergunning voor het kappen van 195 gemeentelijke bomen aan de Kweekweg 7, 8161 PE Epe</meta:user-defined>
    <meta:user-defined meta:name="DCTERMS.W3CDTF/DCTERMS.available">2021-09-15</meta:user-defined>
    <meta:user-defined meta:name="DCTERMS.W3CDTF/OVERHEIDop.jaargang">2021</meta:user-defined>
    <meta:user-defined meta:name="OVERHEIDop.publicationIssue">315332</meta:user-defined>
    <meta:user-defined meta:name="OVERHEIDop.GmbID/DC.identifier">gmb-2021-315332</meta:user-defined>
    <meta:user-defined meta:name="OVERHEIDop.versieInformatie"/>
  </office:meta>
</office:document-meta>
</file>