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-073834 / Z-21-105825, Megakermis op het parkeerterrein Bazaar, 11-9 tm 26-9-2021, verleend 9-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32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73834 / Z-21-105825</meta:user-defined>
    <meta:user-defined meta:name="DCTERMS.abstract">Megakermis op het parkeerterrein Bazaar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EVENEMENTENVERGUNNING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29</meta:user-defined>
    <meta:user-defined meta:name="OVERHEIDop.GmbID/DC.identifier">gmb-2021-315329</meta:user-defined>
    <meta:user-defined meta:name="OVERHEIDop.versieInformatie"/>
  </office:meta>
</office:document-meta>
</file>