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1 een aanvraag voor een omgevingsvergunning ontvangen. Dit betreft het plaatsen van een dakopbouw op de bestaande woning ter plaatse van de Nansenstraat 53 in Gouda. De aanvraag is geregistreerd onder kenmerk 20212559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3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nsenstraat 53 in Gouda</meta:user-defined>
    <meta:user-defined meta:name="DCTERMS.W3CDTF/DCTERMS.available">2021-09-15</meta:user-defined>
    <meta:user-defined meta:name="DCTERMS.W3CDTF/OVERHEIDop.jaargang">2021</meta:user-defined>
    <meta:user-defined meta:name="OVERHEIDop.publicationIssue">315327</meta:user-defined>
    <meta:user-defined meta:name="OVERHEIDop.GmbID/DC.identifier">gmb-2021-315327</meta:user-defined>
    <meta:user-defined meta:name="OVERHEIDop.versieInformatie"/>
  </office:meta>
</office:document-meta>
</file>