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Jachthoeve 44, aanvraag omgevingsvergunning plaatsen afdak zijkan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8 september 2021 aangevraagd voor het plaatsen van een afdak een de zijkant van de woning aan Jachthoeve 44 in Houten en heeft als kenmerk OV21278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1532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2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2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1449</meta:user-defined>
    <dc:language>nl</dc:language>
    <meta:user-defined meta:name="OVERHEIDop.locatietype/OVERHEIDop.gebiedsmarkering">Adres</meta:user-defined>
    <meta:user-defined meta:name="DC.title">Houten, Jachthoeve 44, aanvraag omgevingsvergunning plaatsen afdak zijkant woning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326</meta:user-defined>
    <meta:user-defined meta:name="OVERHEIDop.GmbID/DC.identifier">gmb-2021-315326</meta:user-defined>
    <meta:user-defined meta:name="OVERHEIDop.versieInformatie"/>
  </office:meta>
</office:document-meta>
</file>