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erremos 18, aanvraag omgevingsvergunning bouw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september 2021 aangevraagd voor het bouwen van een nieuwe woning aan Sterremos 18 in Houten en heeft als kenmerk OV2127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532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2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2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545</meta:user-defined>
    <dc:language>nl</dc:language>
    <meta:user-defined meta:name="OVERHEIDop.locatietype/OVERHEIDop.gebiedsmarkering">Adres</meta:user-defined>
    <meta:user-defined meta:name="DC.title">Houten, Sterremos 18, aanvraag omgevingsvergunning bouwen nieuwe wo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25</meta:user-defined>
    <meta:user-defined meta:name="OVERHEIDop.GmbID/DC.identifier">gmb-2021-315325</meta:user-defined>
    <meta:user-defined meta:name="OVERHEIDop.versieInformatie"/>
  </office:meta>
</office:document-meta>
</file>