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VANGEN AANVRAGEN OMGEVINGSVERGUNNING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206, Salvador Allendelaan 24, plaatsen dakkapel op voordakvlak, ontvangen 03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05, Kloosterstraat 20 , voorgevel en brandafscheidingen wijzigen, ontvangen 03-09-2021</text:p>
                    <text:p text:style-name="table_al">2021WB0212, Breestraat 95-1, plaatsen lichtreclame, ontvangen 08-09-2021</text:p>
                    <text:p text:style-name="table_al">2021WB0213, Hornlaan 8A, plaatsen erker voorzijde, ontvangen 08-09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32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37</meta:user-defined>
    <meta:user-defined meta:name="DCTERMS.abstract">ONTVANGEN AANVRAGEN OMGEVINGSVERGUNNING week 3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21</meta:user-defined>
    <meta:user-defined meta:name="OVERHEIDop.GmbID/DC.identifier">gmb-2021-315321</meta:user-defined>
    <meta:user-defined meta:name="OVERHEIDop.versieInformatie"/>
  </office:meta>
</office:document-meta>
</file>