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ievitweide 83, verleende omgevingsvergunning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50 verleend. De gemeente geeft hiermee toestemming voor het plaatsen van een dakopbouw aan Kievitsweide 83 in Houten. </text:p>
            <text:p text:style-name="common-al">De verzenddatum van het besluit is 7 september 2021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3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869</meta:user-defined>
    <dc:language>nl</dc:language>
    <meta:user-defined meta:name="OVERHEIDop.locatietype/OVERHEIDop.gebiedsmarkering">Adres</meta:user-defined>
    <meta:user-defined meta:name="DC.title">Houten, Kievitweide 83, verleende omgevingsvergunning plaatsen dakopbouw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20</meta:user-defined>
    <meta:user-defined meta:name="OVERHEIDop.GmbID/DC.identifier">gmb-2021-315320</meta:user-defined>
    <meta:user-defined meta:name="OVERHEIDop.versieInformatie"/>
  </office:meta>
</office:document-meta>
</file>