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alkeniersborch 61, verleende omgevingsvergunning plaatsen warmtepomp met omkasting op dak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43 verleend. De gemeente geeft hiermee toestemming voor het plaatsen van een warmtepomp met omkasting op het dak van de garage aan Valkeniersborch 61 in Houten. </text:p>
            <text:p text:style-name="common-al">De verzenddatum van het besluit is 9 september 2021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531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422</meta:user-defined>
    <dc:language>nl</dc:language>
    <meta:user-defined meta:name="OVERHEIDop.locatietype/OVERHEIDop.gebiedsmarkering">Adres</meta:user-defined>
    <meta:user-defined meta:name="DC.title">Houten, Valkeniersborch 61, verleende omgevingsvergunning plaatsen warmtepomp met omkasting op dak garag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18</meta:user-defined>
    <meta:user-defined meta:name="OVERHEIDop.GmbID/DC.identifier">gmb-2021-315318</meta:user-defined>
    <meta:user-defined meta:name="OVERHEIDop.versieInformatie"/>
  </office:meta>
</office:document-meta>
</file>