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raven van water, ten zuiden van de Molenweg te Nieuwe Wetering (AKM1 D 2909 en 2910), W2021/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3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W2021/285</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ingekomen aanvraag omgevingsvergunning: het graven van water, ten zuiden van de Molenweg te Nieuwe Wetering (AKM1 D 2909 en 2910), W2021/285</meta:user-defined>
    <meta:user-defined meta:name="DCTERMS.W3CDTF/DCTERMS.available">2021-09-15</meta:user-defined>
    <meta:user-defined meta:name="DCTERMS.W3CDTF/OVERHEIDop.jaargang">2021</meta:user-defined>
    <meta:user-defined meta:name="OVERHEIDop.publicationIssue">315317</meta:user-defined>
    <meta:user-defined meta:name="OVERHEIDop.GmbID/DC.identifier">gmb-2021-315317</meta:user-defined>
    <meta:user-defined meta:name="OVERHEIDop.versieInformatie"/>
  </office:meta>
</office:document-meta>
</file>