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22, aanvraag ontheffing geluidsgrenswaarden, 1 oktober 2021 van 19:00 tot 01:00 uu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de geluidsgrenswaarden aan Plein 22 op 1 oktober 2021 van 19:00 tot 01: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53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lein 22, aanvraag ontheffing geluidsgrenswaarden, 1 oktober 2021 van 19:00 tot 01:00 uur,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15</meta:user-defined>
    <meta:user-defined meta:name="OVERHEIDop.GmbID/DC.identifier">gmb-2021-315315</meta:user-defined>
    <meta:user-defined meta:name="OVERHEIDop.versieInformatie"/>
  </office:meta>
</office:document-meta>
</file>