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mkerspark en rond Imkersplas, evenementenvergunning Bon Appetito van 10 tot en met 12 september 2021 verz. 8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Algemene Plaatselijke Verordening ligt vanaf de dag na de verzenddatum zes weken in het gemeentehuis ter inzage en is die dag in werking getreden; zie voor aantekenen van bezwaar en schorsen van de werking onder Bezwaar en Voorlopige voorziening.</text:p>
            <text:p text:style-name="common-al">De gemeente Houten heeft een evenementenvergunning verleend. De gemeente geeft hiermee toestemming van 10 tot en met 12 september 2021 voor Bon Appetito in Imkerspark en rond Imkersplas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531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1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1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mkerspark en rond Imkersplas, evenementenvergunning Bon Appetito van 10 tot en met 12 september 2021 verz. 8 september 2021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313</meta:user-defined>
    <meta:user-defined meta:name="OVERHEIDop.GmbID/DC.identifier">gmb-2021-315313</meta:user-defined>
    <meta:user-defined meta:name="OVERHEIDop.versieInformatie"/>
  </office:meta>
</office:document-meta>
</file>