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riezerweg 16 te Tynaarlo; het legaliseren van een bedrijfswoning e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Vriezerweg 16 te Tynaarlo</text:p>
            <text:p text:style-name="tussenkopcur">Omschrijving : het legaliseren van een bedrijfswoning en een bedrijfsgebouw</text:p>
            <text:p text:style-name="tussenkopcur">Verzonden :  13 september 2021</text:p>
            <text:p text:style-name="tussenkopcur">Kenmerk : WABO-2021099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3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een omgevingsvergunning Vriezerweg 16 te Tynaarlo; het legaliseren van een bedrijfswoning en een bedrijfsgebouw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311</meta:user-defined>
    <meta:user-defined meta:name="OVERHEIDop.GmbID/DC.identifier">gmb-2021-315311</meta:user-defined>
    <meta:user-defined meta:name="OVERHEIDop.versieInformatie"/>
  </office:meta>
</office:document-meta>
</file>