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’t Waal, Recreatieterrein, verleende evenementenvergunning introductie-activiteiten Or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11 en 12 september 2021 voor de introductie-activiteiten van Orca op Recreatieterrein Tull ‘t Waal.</text:p>
            <text:p text:style-name="common-al">De verzenddatum van het besluit Algemene Plaatselijke Verordening is 8 september 2021. Het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531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1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1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ull en’t Waal, Recreatieterrein, verleende evenementenvergunning introductie-activiteiten Orca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10</meta:user-defined>
    <meta:user-defined meta:name="OVERHEIDop.GmbID/DC.identifier">gmb-2021-315310</meta:user-defined>
    <meta:user-defined meta:name="OVERHEIDop.versieInformatie"/>
  </office:meta>
</office:document-meta>
</file>