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objectontheffing locatie Graspieper. Namens burgemeester en wethouders gemeente Nieuwegei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Maakt bekend dat zij op 13 september 2021 de navolgende ontheffing hebben verleend. Het besluit is verzonden aan de aanvrager.</text:p>
            <text:p text:style-name="al"/>
            <text:p text:style-name="al">Object: schaftkeet, eco toilet, container en overige bouwmaterialen, locatie: Graspieper thv nr 8, periode; 20 september tot en met 23 december 2021, zaaknummer:909409</text:p>
            <text:p text:style-name="al">Om schilderwerkzaamheden te kunnen verrichten aan nabijgelegen panden.</text:p>
            <text:p text:style-name="al"/>
            <text:p text:style-name="tussenkopcur">Inzagetermijn</text:p>
            <text:p text:style-name="al">Met ingang van 15 september 2021 tot en met 30 oktober 2021 kunt u het besluit inzien. Hiervoor kunt u contact opnemen met de heer Haverkort via e-mailadres <text:a xlink:href="mailto:e.haverkort@nieuwegein.nl" xlink:type="simple">e.haverkort@nieuwegein.nl</text:a> of via telefoonnummer 14 030.</text:p>
            <text:p text:style-name="al"/>
            <text:p text:style-name="tussenkopcur">Bezwaar</text:p>
            <text:p text:style-name="al">Belanghebbenden kunnen, tot zes weken na verzending aan de aanvragers, een bezwaarschrift indienen bij, het college van burgemeester en wethouders van Nieuwegein, Postbus 1, 3430 AA, Nieuwegein.</text:p>
            <text:p text:style-name="al">Het bezwaarschrift moet ondertekend zijn en de volgende gegevens bevatten:</text:p>
            <text:p text:style-name="al">- naam, adres en woonplaats van indiener bezwaarschrift;</text:p>
            <text:p text:style-name="al">- dagtekening;</text:p>
            <text:p text:style-name="al">- omschrijving van het besluit waartegen het bezwaar is gericht (graag onderwerp, datum en kenmerk van het besluit vermelden);</text:p>
            <text:p text:style-name="al">- de grond van het bezwaar.</text:p>
            <text:p text:style-name="al"/>
            <text:p text:style-name="al">Het indienen van een bezwaarschrift houdt niet in dat de besluiten niet gebruikt mogen worden. Daarvoor is een afzonderlijk verzoek nodig, dat gericht is aan de voorzieningenrechter van de Rechtbank Utrecht, sector Bestuursrecht, Postbus 13023, 3507 LA Utrech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15298</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298</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298</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1/xml/MC-DRP-Verordeningen-Web-CB.xml</meta:user-defined>
    <meta:user-defined meta:name="OVERHEID.Gemeente/DC.creator">Nieuwegein</meta:user-defined>
    <meta:user-defined meta:name="OVERHEID.Informatietype/DC.type">officiële publicatie</meta:user-defined>
    <meta:user-defined meta:name="OVERHEIDop.Rubriek/DC.type">algemeen verbindend voorschrift (verordening)</meta:user-defined>
    <meta:user-defined meta:name="OVERHEID.Gemeente/OVERHEID.authority">Nieuwegein</meta:user-defined>
    <meta:user-defined meta:name="OVERHEID.Gemeente/DCTERMS.publisher">Nieuwegein</meta:user-defined>
    <meta:user-defined meta:name="OVERHEID.TaxonomieBeleidsagendaDecentraal/OVERHEID.category">Verkeer | Organisatie en beleid</meta:user-defined>
    <meta:user-defined meta:name="DC.source">Onbekend</meta:user-defined>
    <dc:language>nl</dc:language>
    <meta:user-defined meta:name="OVERHEIDop.locatietype/OVERHEIDop.gebiedsmarkering">Gemeente</meta:user-defined>
    <meta:user-defined meta:name="DC.title">Publicatie objectontheffing locatie Graspieper. Namens burgemeester en wethouders gemeente Nieuwegein.</meta:user-defined>
    <meta:user-defined meta:name="DCTERMS.W3CDTF/DCTERMS.available">2021-09-15</meta:user-defined>
    <meta:user-defined meta:name="DCTERMS.W3CDTF/OVERHEIDop.jaargang">2021</meta:user-defined>
    <meta:user-defined meta:name="OVERHEIDop.publicationIssue">315298</meta:user-defined>
    <meta:user-defined meta:name="OVERHEIDop.betreftRegeling">CVDR661955_1</meta:user-defined>
    <meta:user-defined meta:name="xs:date/OVERHEIDop.startdatum">2021-09-15</meta:user-defined>
    <meta:user-defined meta:name="xs:date/OVERHEIDop.einddatum">2021-12-30</meta:user-defined>
    <meta:user-defined meta:name="OVERHEIDop.GmbID/DC.identifier">gmb-2021-315298</meta:user-defined>
    <meta:user-defined meta:name="OVERHEIDop.versieInformatie"/>
  </office:meta>
</office:document-meta>
</file>