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19 september 2021 - Parklounge LIVE 2.0</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1 een besluit genomen op de aanvraag voor een evenementenvergunning op locatie Kloosterpark te Schijndel.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17 t/m 19 september 2021 - Parklounge LIVE 2.0</text:p>
            <text:p text:style-name="common-al">Locatie: Kloosterpark te Schijndel</text:p>
            <text:p text:style-name="common-al">Zaaknummer: VEV-2021-128</text:p>
            <text:p text:style-name="common-al">
            <text:span text:style-name="nadrukvet">Bezwaar en voorlopige voorziening</text:span>
          </text:p>
            <text:p text:style-name="common-al">Tegen dit besluit kunnen belanghebbenden op grond van de Algemene wet bestuursrecht binnen zes weken vanaf 13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2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t/m 19 september 2021 - Parklounge LIVE 2.0</meta:user-defined>
    <meta:user-defined meta:name="DCTERMS.W3CDTF/DCTERMS.available">2021-09-15</meta:user-defined>
    <meta:user-defined meta:name="DCTERMS.W3CDTF/OVERHEIDop.jaargang">2021</meta:user-defined>
    <meta:user-defined meta:name="OVERHEIDop.publicationIssue">315270</meta:user-defined>
    <meta:user-defined meta:name="OVERHEIDop.GmbID/DC.identifier">gmb-2021-315270</meta:user-defined>
    <meta:user-defined meta:name="OVERHEIDop.versieInformatie"/>
  </office:meta>
</office:document-meta>
</file>