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dakkapel aan voorzijde van woning, Droogmakerij 6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1 heeft de gemeente een aanvraag ontvangen voor een omgevingsvergunning op het adres Droogmakerij 6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een dakkapel aan voorzijde van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augustus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19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526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6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6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vraag dakkapel aan voorzijde van woning, Droogmakerij 6 in Wilnis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268</meta:user-defined>
    <meta:user-defined meta:name="OVERHEIDop.GmbID/DC.identifier">gmb-2021-315268</meta:user-defined>
    <meta:user-defined meta:name="OVERHEIDop.versieInformatie"/>
  </office:meta>
</office:document-meta>
</file>